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16DED4C03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26cm" fo:margin-left="-0.123cm" table:align="left" style:writing-mode="lr-tb"/>
    </style:style>
    <style:style style:name="Tabella1.A" style:family="table-column">
      <style:table-column-properties style:column-width="15.62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5.626cm" fo:margin-left="-0.123cm" table:align="left" style:writing-mode="lr-tb"/>
    </style:style>
    <style:style style:name="Tabella2.A" style:family="table-column">
      <style:table-column-properties style:column-width="4.124cm"/>
    </style:style>
    <style:style style:name="Tabella2.B" style:family="table-column">
      <style:table-column-properties style:column-width="7.251cm"/>
    </style:style>
    <style:style style:name="Tabella2.C" style:family="table-column">
      <style:table-column-properties style:column-width="4.2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5.626cm" fo:margin-left="-0.123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13.0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75cm" table:align="margins" style:writing-mode="lr-tb"/>
    </style:style>
    <style:style style:name="Tabella4.A" style:family="table-column">
      <style:table-column-properties style:column-width="7.144cm" style:rel-column-width="29725*"/>
    </style:style>
    <style:style style:name="Tabella4.B" style:family="table-column">
      <style:table-column-properties style:column-width="4.048cm" style:rel-column-width="16844*"/>
    </style:style>
    <style:style style:name="Tabella4.C" style:family="table-column">
      <style:table-column-properties style:column-width="2.117cm" style:rel-column-width="8807*"/>
    </style:style>
    <style:style style:name="Tabella4.D" style:family="table-column">
      <style:table-column-properties style:column-width="2.441cm" style:rel-column-width="10159*"/>
    </style:style>
    <style:style style:name="Tabella4.A1" style:family="table-cell">
      <style:table-cell-properties fo:background-color="transparent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ella4.D1" style:family="table-cell">
      <style:table-cell-properties fo:background-color="transparent" fo:padding="0.097cm" fo:border="0.05pt solid #666666">
        <style:background-image/>
      </style:table-cell-properties>
    </style:style>
    <style:style style:name="Tabella4.A2" style:family="table-cell">
      <style:table-cell-properties fo:background-color="transparent" fo:padding="0.097cm" fo:border-left="0.05pt solid #666666" fo:border-right="none" fo:border-top="none" fo:border-bottom="0.05pt solid #666666">
        <style:background-image/>
      </style:table-cell-properties>
    </style:style>
    <style:style style:name="Tabella4.D2" style:family="table-cell">
      <style:table-cell-properties fo:background-color="transparent" fo:padding="0.097cm" fo:border-left="0.05pt solid #666666" fo:border-right="0.05pt solid #666666" fo:border-top="none" fo:border-bottom="0.05pt solid #666666">
        <style:background-image/>
      </style:table-cell-properties>
    </style:style>
    <style:style style:name="Tabella7" style:family="table">
      <style:table-properties style:width="15.877cm" fo:margin-left="-0.123cm" table:align="left" style:writing-mode="lr-tb"/>
    </style:style>
    <style:style style:name="Tabella7.A" style:family="table-column">
      <style:table-column-properties style:column-width="6.625cm"/>
    </style:style>
    <style:style style:name="Tabella7.B" style:family="table-column">
      <style:table-column-properties style:column-width="2.644cm"/>
    </style:style>
    <style:style style:name="Tabella7.C" style:family="table-column">
      <style:table-column-properties style:column-width="6.60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7pt" officeooo:paragraph-rsid="00160d8a" style:font-size-asian="7pt" style:font-size-complex="7pt"/>
    </style:style>
    <style:style style:name="P8" style:family="paragraph" style:parent-style-name="Standard">
      <style:paragraph-properties style:line-height-at-least="0.423cm" fo:orphans="0" fo:widows="0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zxx" fo:country="none" style:font-size-asian="11pt" style:language-asian="zxx" style:country-asian="none" style:font-size-complex="11pt"/>
    </style:style>
    <style:style style:name="P15" style:family="paragraph" style:parent-style-name="Standard">
      <style:text-properties fo:font-size="11pt" fo:language="it" fo:country="IT" fo:font-weight="bold" officeooo:rsid="00197354" style:font-size-asian="11pt" style:language-asian="zxx" style:country-asian="none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language="it" fo:country="IT" fo:font-weight="bold" officeooo:rsid="00197354" officeooo:paragraph-rsid="001a1b05" style:font-size-asian="11pt" style:language-asian="zxx" style:country-asian="none" style:font-weight-asian="bold" style:font-size-complex="11pt" style:font-weight-complex="bold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 fo:break-before="page"/>
      <style:text-properties fo:font-size="11pt" fo:language="it" fo:country="IT" fo:font-weight="bold" officeooo:rsid="00197354" officeooo:paragraph-rsid="001a1b05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text-transform="uppercase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variant="normal" fo:text-transform="none" fo:font-size="11pt" style:font-size-asian="11pt" style:font-size-complex="11pt"/>
    </style:style>
    <style:style style:name="P24" style:family="paragraph" style:parent-style-name="Standard">
      <style:paragraph-properties fo:margin-left="-2cm" fo:margin-right="0cm" fo:text-align="justify" style:justify-single-word="false" fo:text-indent="0cm" style:auto-text-indent="false"/>
      <style:text-properties fo:font-variant="normal" fo:text-transform="none"/>
    </style:style>
    <style:style style:name="P25" style:family="paragraph" style:parent-style-name="Text_20_body">
      <style:paragraph-properties fo:text-align="justify" style:justify-single-word="false"/>
      <style:text-properties style:font-name="Times New Roman2" fo:font-size="12pt" officeooo:paragraph-rsid="001b5484"/>
    </style:style>
    <style:style style:name="P26" style:family="paragraph" style:parent-style-name="Text_20_body">
      <style:paragraph-properties fo:text-align="justify" style:justify-single-word="false"/>
      <style:text-properties style:font-name="Times New Roman2" fo:font-size="12pt" officeooo:paragraph-rsid="001b5484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2" fo:font-size="12pt" fo:font-weight="bold" officeooo:paragraph-rsid="001b5484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2" fo:font-size="12pt" fo:font-weight="bold" officeooo:rsid="0025b966" officeooo:paragraph-rsid="0025b966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officeooo:paragraph-rsid="001b5484"/>
    </style:style>
    <style:style style:name="P30" style:family="paragraph" style:parent-style-name="Text_20_body">
      <style:paragraph-properties fo:text-align="center" style:justify-single-word="false"/>
      <style:text-properties officeooo:paragraph-rsid="001b5484"/>
    </style:style>
    <style:style style:name="P31" style:family="paragraph" style:parent-style-name="Text_20_body">
      <style:paragraph-properties fo:text-align="justify" style:justify-single-word="false"/>
      <style:text-properties fo:font-size="12pt" officeooo:paragraph-rsid="001b5484" style:font-size-asian="12pt" style:font-size-complex="12pt"/>
    </style:style>
    <style:style style:name="P32" style:family="paragraph" style:parent-style-name="Text_20_body">
      <style:paragraph-properties>
        <style:tab-stops/>
      </style:paragraph-properties>
      <style:text-properties fo:font-size="12pt" officeooo:paragraph-rsid="001b5484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officeooo:paragraph-rsid="001b5484" style:font-size-asian="12pt" style:font-size-complex="12pt"/>
    </style:style>
    <style:style style:name="P3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officeooo:paragraph-rsid="001b5484"/>
    </style:style>
    <style:style style:name="P3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Times New Roman2" fo:font-size="12pt" officeooo:paragraph-rsid="001b5484"/>
    </style:style>
    <style:style style:name="P3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1b5484"/>
    </style:style>
    <style:style style:name="P3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2pt" officeooo:paragraph-rsid="001b5484" style:font-size-asian="12pt" style:font-size-complex="12pt"/>
    </style:style>
    <style:style style:name="P3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01b5484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001b5484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</style:style>
    <style:style style:name="P41" style:family="paragraph" style:parent-style-name="Text_20_body">
      <style:paragraph-properties fo:margin-left="0cm" fo:margin-right="0.229cm" fo:text-align="justify" style:justify-single-word="false" fo:text-indent="0cm" style:auto-text-indent="false" fo:background-color="#ffffff">
        <style:background-image/>
      </style:paragraph-properties>
      <style:text-properties fo:color="#333333" style:font-name="Times New Roman2" fo:font-size="12pt" officeooo:paragraph-rsid="001b5484"/>
    </style:style>
    <style:style style:name="P42" style:family="paragraph" style:parent-style-name="Heading_20_1">
      <style:text-properties fo:font-size="14pt" fo:font-style="italic" style:font-size-asian="14pt" style:font-style-asian="italic" style:font-size-complex="14pt" style:font-style-complex="italic"/>
    </style:style>
    <style:style style:name="P43" style:family="paragraph" style:parent-style-name="Heading_20_1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44" style:family="paragraph" style:parent-style-name="Heading_20_3">
      <style:text-properties fo:font-size="16pt" style:font-size-asian="16pt" style:font-size-complex="16pt"/>
    </style:style>
    <style:style style:name="P45" style:family="paragraph" style:parent-style-name="Header" style:master-page-name="Standard">
      <style:paragraph-properties style:page-number="1">
        <style:tab-stops/>
      </style:paragraph-properties>
    </style:style>
    <style:style style:name="P46" style:family="paragraph" style:parent-style-name="Text_20_body" style:list-style-name="L1">
      <style:paragraph-properties fo:margin-left="0cm" fo:margin-right="0.229cm" fo:margin-top="0cm" fo:margin-bottom="0.212cm" style:contextual-spacing="false" fo:text-align="justify" style:justify-single-word="false" fo:text-indent="0cm" style:auto-text-indent="false" fo:background-color="#ffffff">
        <style:background-image/>
      </style:paragraph-properties>
      <style:text-properties officeooo:paragraph-rsid="001b5484"/>
    </style:style>
    <style:style style:name="P47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officeooo:paragraph-rsid="001b5484"/>
    </style:style>
    <style:style style:name="T1" style:family="text">
      <style:text-properties officeooo:rsid="000c1905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T4" style:family="text">
      <style:text-properties fo:font-size="11pt" fo:language="zxx" fo:country="none" style:font-size-asian="11pt" style:language-asian="zxx" style:country-asian="none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text-transform="uppercase" fo:font-size="11pt" style:font-size-asian="11pt" style:font-size-complex="11pt"/>
    </style:style>
    <style:style style:name="T7" style:family="text">
      <style:text-properties fo:font-variant="normal" fo:text-transform="none" fo:font-size="11pt" style:font-size-asian="11pt" style:font-size-complex="11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style:font-name="Times New Roman2"/>
    </style:style>
    <style:style style:name="T14" style:family="text">
      <style:text-properties fo:font-variant="normal" fo:text-transform="none" style:font-name="Times New Roman2" fo:font-size="12pt"/>
    </style:style>
    <style:style style:name="T15" style:family="text">
      <style:text-properties fo:font-variant="normal" fo:text-transform="none" style:font-name="Times New Roman2" fo:font-size="12pt" style:font-size-asian="12pt" style:font-size-complex="12pt"/>
    </style:style>
    <style:style style:name="T16" style:family="text">
      <style:text-properties fo:font-variant="normal" fo:text-transform="none" style:font-name="Times New Roman2" fo:font-size="12pt" officeooo:rsid="00243c30"/>
    </style:style>
    <style:style style:name="T17" style:family="text">
      <style:text-properties fo:font-variant="normal" fo:text-transform="none" style:font-name="Times New Roman2" officeooo:rsid="00243c30"/>
    </style:style>
    <style:style style:name="T18" style:family="text">
      <style:text-properties fo:font-weight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style:language-asian="zxx" style:country-asian="none"/>
    </style:style>
    <style:style style:name="T21" style:family="text">
      <style:text-properties fo:color="#333333" style:font-name="Times New Roman2" fo:font-size="12pt"/>
    </style:style>
    <style:style style:name="T22" style:family="text">
      <style:text-properties style:font-name="Times New Roman2"/>
    </style:style>
    <style:style style:name="T23" style:family="text">
      <style:text-properties style:font-name="Times New Roman2" fo:font-size="12pt"/>
    </style:style>
    <style:style style:name="T24" style:family="text">
      <style:text-properties style:font-name="Times New Roman2" fo:font-size="12pt" fo:font-weight="bold"/>
    </style:style>
    <style:style style:name="T25" style:family="text">
      <style:text-properties style:font-name="Times New Roman2" fo:font-size="12pt" style:font-size-asian="12pt" style:font-size-complex="12pt"/>
    </style:style>
    <style:style style:name="T26" style:family="text">
      <style:text-properties style:font-name="Times New Roman2" fo:font-size="12pt" officeooo:rsid="00243c30" style:font-size-asian="12pt" style:font-size-complex="12pt"/>
    </style:style>
    <style:style style:name="T27" style:family="text">
      <style:text-properties style:font-name="Times New Roman2" fo:font-weight="bold"/>
    </style:style>
    <style:style style:name="T28" style:family="text">
      <style:text-properties style:font-name="Times New Roman2" fo:font-style="italic"/>
    </style:style>
    <style:style style:name="T29" style:family="text">
      <style:text-properties style:font-name="Times New Roman2" officeooo:rsid="00231a75"/>
    </style:style>
    <style:style style:name="T30" style:family="text">
      <style:text-properties style:font-name="Times New Roman2" officeooo:rsid="00243c30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2"/>
    </style:style>
    <style:style style:name="T33" style:family="text">
      <style:text-properties fo:color="#000000" fo:font-weight="bold"/>
    </style:style>
    <style:style style:name="T34" style:family="text">
      <style:text-properties fo:color="#000000" fo:font-style="italic"/>
    </style:style>
    <style:style style:name="T35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><text:s/></text:p>
      <text:p text:style-name="Standard"/>
      <text:h text:style-name="P44" text:outline-level="3">GIUNTA COMUNALE</text:h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3" text:outline-level="1"/>
            <text:h text:style-name="P42" text:outline-level="1">Deliberazione </text:h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2">N. </text:span><text:bookmark-start text:name="NUMERO_DELIBERA"/><text:span text:style-name="T3">177</text:span><text:bookmark-end text:name="NUMERO_DELIBERA"/><text:span text:style-name="T2"> </text:span></text:p>
          </table:table-cell>
          <table:table-cell table:style-name="Tabella2.A1" office:value-type="string">
            <text:p text:style-name="Standard"><text:span text:style-name="T2"><text:s text:c="4"/>del <text:s text:c="2"/></text:span><text:bookmark-start text:name="DATA_DELIBERA"/><text:span text:style-name="T3">23/10/2019</text:span><text:bookmark-end text:name="DATA_DELIBERA"/></text:p>
          </table:table-cell>
          <table:table-cell table:style-name="Tabella2.A1" office:value-type="string">
            <text:p text:style-name="P12"/>
          </table:table-cell>
        </table:table-row>
      </table:table>
      <text:p text:style-name="P11"/>
      <text:p text:style-name="P11"/>
      <text:p text:style-name="P1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OGGETTO:</text:p>
          </table:table-cell>
          <table:table-cell table:style-name="Tabella3.A1" office:value-type="string">
            <text:p text:style-name="P13"><text:bookmark-start text:name="OGGETTO"/>BILANCIO DI PREVISIONE 2019/2021 - APPROVAZIONE VARIAZIONI ASSUNTE CON I POTERI DEL CONSIGLIO PER MOTIVI DI URGENZA<text:bookmark-end text:name="OGGETTO"/>.</text:p>
          </table:table-cell>
        </table:table-row>
      </table:table>
      <text:p text:style-name="P17"/>
      <text:p text:style-name="P21"><text:span text:style-name="T5">L'anno </text:span><text:bookmark-start text:name="ANNO_DELIBERA"/><text:span text:style-name="T4">2019</text:span><text:bookmark-end text:name="ANNO_DELIBERA"/><text:span text:style-name="T5"> il giorno </text:span><text:bookmark-start text:name="GIORNO_NUMERO"/><text:span text:style-name="T5">ventitre</text:span><text:bookmark-end text:name="GIORNO_NUMERO"/><text:span text:style-name="T5"> del mese di </text:span><text:bookmark-start text:name="MESE_LETTERE"/><text:span text:style-name="T5">Ottobre</text:span><text:bookmark-end text:name="MESE_LETTERE"/><text:span text:style-name="T4"> </text:span><text:span text:style-name="T5">alle ore </text:span><text:bookmark-start text:name="ORE_SEDUTA"/><text:span text:style-name="T5">15:45</text:span><text:bookmark-end text:name="ORE_SEDUTA"/><text:span text:style-name="T5">, in apposita sala della sede municipale di Empoli, convocata nei modi di legge, si è riunita la </text:span><text:span text:style-name="T6">Giunta Comunale </text:span><text:span text:style-name="T7">composta dai signori :</text:span><text:span text:style-name="T6"> </text:span></text:p>
      <text:p text:style-name="P22"/>
      <text:p text:style-name="P23">(Omissis il verbale)</text:p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9">Nome</text:p>
          </table:table-cell>
          <table:table-cell table:style-name="Tabella4.A1" office:value-type="string">
            <text:p text:style-name="P9">Funzione</text:p>
          </table:table-cell>
          <table:table-cell table:style-name="Tabella4.A1" office:value-type="string">
            <text:p text:style-name="P10">P</text:p>
          </table:table-cell>
          <table:table-cell table:style-name="Tabella4.D1" office:value-type="string">
            <text:p text:style-name="P10">A</text:p>
          </table:table-cell>
        </table:table-row>
        <table:table-row>
          <table:table-cell table:style-name="Tabella4.A2" office:value-type="string">
            <text:p text:style-name="Standard">BARNINI BRENDA</text:p>
          </table:table-cell>
          <table:table-cell table:style-name="Tabella4.A2" office:value-type="string">
            <text:p text:style-name="Standard">Sindaco</text:p>
          </table:table-cell>
          <table:table-cell table:style-name="Tabella4.A2" office:value-type="string">
            <text:p text:style-name="P18"/>
          </table:table-cell>
          <table:table-cell table:style-name="Tabella4.D2" office:value-type="string">
            <text:p text:style-name="P18">X</text:p>
          </table:table-cell>
        </table:table-row>
        <table:table-row>
          <table:table-cell table:style-name="Tabella4.A2" office:value-type="string">
            <text:p text:style-name="Standard">BARSOTTINI FABIO</text:p>
          </table:table-cell>
          <table:table-cell table:style-name="Tabella4.A2" office:value-type="string">
            <text:p text:style-name="Standard">Vice Sindaco</text:p>
          </table:table-cell>
          <table:table-cell table:style-name="Tabella4.A2" office:value-type="string">
            <text:p text:style-name="P18">X</text:p>
          </table:table-cell>
          <table:table-cell table:style-name="Tabella4.D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Standard">BELLUCCI ADOLFO</text:p>
          </table:table-cell>
          <table:table-cell table:style-name="Tabella4.A2" office:value-type="string">
            <text:p text:style-name="Standard">Assessore</text:p>
          </table:table-cell>
          <table:table-cell table:style-name="Tabella4.A2" office:value-type="string">
            <text:p text:style-name="P18">X</text:p>
          </table:table-cell>
          <table:table-cell table:style-name="Tabella4.D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Standard">BIUZZI FABRIZIO</text:p>
          </table:table-cell>
          <table:table-cell table:style-name="Tabella4.A2" office:value-type="string">
            <text:p text:style-name="Standard">Assessore</text:p>
          </table:table-cell>
          <table:table-cell table:style-name="Tabella4.A2" office:value-type="string">
            <text:p text:style-name="P18">X</text:p>
          </table:table-cell>
          <table:table-cell table:style-name="Tabella4.D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Standard">MARCONCINI MASSIMO</text:p>
          </table:table-cell>
          <table:table-cell table:style-name="Tabella4.A2" office:value-type="string">
            <text:p text:style-name="Standard">Assessore</text:p>
          </table:table-cell>
          <table:table-cell table:style-name="Tabella4.A2" office:value-type="string">
            <text:p text:style-name="P18">X</text:p>
          </table:table-cell>
          <table:table-cell table:style-name="Tabella4.D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Standard">PONZO ANTONIO</text:p>
          </table:table-cell>
          <table:table-cell table:style-name="Tabella4.A2" office:value-type="string">
            <text:p text:style-name="Standard">Assessore</text:p>
          </table:table-cell>
          <table:table-cell table:style-name="Tabella4.A2" office:value-type="string">
            <text:p text:style-name="P18">X</text:p>
          </table:table-cell>
          <table:table-cell table:style-name="Tabella4.D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Standard">TERRENI GIULIA</text:p>
          </table:table-cell>
          <table:table-cell table:style-name="Tabella4.A2" office:value-type="string">
            <text:p text:style-name="Standard">Assessore</text:p>
          </table:table-cell>
          <table:table-cell table:style-name="Tabella4.A2" office:value-type="string">
            <text:p text:style-name="P18">X</text:p>
          </table:table-cell>
          <table:table-cell table:style-name="Tabella4.D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Standard">TORRINI VALENTINA</text:p>
          </table:table-cell>
          <table:table-cell table:style-name="Tabella4.A2" office:value-type="string">
            <text:p text:style-name="Standard">Assessore</text:p>
          </table:table-cell>
          <table:table-cell table:style-name="Tabella4.A2" office:value-type="string">
            <text:p text:style-name="P18">X</text:p>
          </table:table-cell>
          <table:table-cell table:style-name="Tabella4.D2" office:value-type="string">
            <text:p text:style-name="P18"/>
          </table:table-cell>
        </table:table-row>
      </table:table>
      <text:p text:style-name="P11"/>
      <text:p text:style-name="P11"/>
      <text:p text:style-name="P11"><text:span text:style-name="T20"><text:tab/>Il </text:span><text:bookmark-start text:name="TITOLO_PRESIEDE"/><text:span text:style-name="T20">Vice Sindaco</text:span><text:bookmark-end text:name="TITOLO_PRESIEDE"/><text:span text:style-name="T20"> </text:span><text:bookmark-start text:name="FIRMA_PRESIEDE"/><text:span text:style-name="T19">Fabio Barsottini</text:span><text:bookmark-end text:name="FIRMA_PRESIEDE"/><text:span text:style-name="T20"> assume la Presidenza e, riconosciuto legale il numero degli intervenuti dichiara valida la seduta per la trattazione dell’argomento sopra indicato, con la partecipazione del </text:span><text:bookmark-start text:name="TITOLO_ASSISTE"/><text:span text:style-name="T20">Segretario Generale</text:span><text:bookmark-end text:name="TITOLO_ASSISTE"/><text:span text:style-name="T20"> </text:span><text:bookmark-start text:name="FIRMA_ASSISTE"/><text:span text:style-name="T19">Dott.ssa Rita Ciardelli</text:span><text:bookmark-end text:name="FIRMA_ASSISTE"/><text:span text:style-name="T20">.</text:span></text:p>
      <text:p text:style-name="P15"/>
      <text:p text:style-name="P20">LA GIUNTA COMUNALE,</text:p>
      <text:p text:style-name="P16"/>
      <text:p text:style-name="P41"><text:bookmark-start text:name="TESTO"/>Visti e richiamati:</text:p>
      <text:list xml:id="list5435103358394515166" text:style-name="L1">
        <text:list-item>
          <text:p text:style-name="P46"><text:span text:style-name="T21">il D. Lgs. 267/2000</text:span><text:span text:style-name="T23">, Testo Unico Enti Locali, TUEL, in particolare, parte seconda, ordinamento fina</text:span><text:bookmark text:name="_GoBack"/><text:span text:style-name="T23">nziario e contabile; </text:span></text:p>
        </text:list-item>
        <text:list-item>
          <text:p text:style-name="P46"><text:span text:style-name="T23">il decreto legislativo 23 giugno 2011, n. 118 recante disposizioni in materia di armonizzazione dei sistemi contabili e degli schemi di bilancio delle Regioni, degli enti locali e dei loro organismi;</text:span> </text:p>
        </text:list-item>
      </text:list>
      <text:list xml:id="list3412764122542189238" text:style-name="L2">
        <text:list-item>
          <text:p text:style-name="P47"><text:span text:style-name="T23">l’art. 162 del D. Lgs. 267/2000, Tuel, ai sensi del quale gli enti locali deliberano annualmente il bilancio di previsione finanziario riferito ad almeno un triennio, comprendente le previsioni di competenza e di cassa del primo esercizio del periodo considerato e le previsioni di competenza degli esercizi successivi, osservando i principi contabili generali e applicati allegati al decreto legislativo 23 giugno 2011, n. 118, e successive modificazioni. Il bilancio di previsione è deliberato in pareggio finanziario complessivo per la competenza, comprensivo dell'utilizzo dell'avanzo di amministrazione e del recupero del disavanzo di amministrazione e garantendo un fondo di cassa finale non negativo;</text:span> </text:p>
        </text:list-item>
      </text:list>
      <text:p text:style-name="P34"/>
      <text:p text:style-name="P32"><text:span text:style-name="T22">Visto il bilancio di previsione 2019-2021, approvato con deliberazione di C. C. n. </text:span><text:span text:style-name="T32">104 del 28/12/2018</text:span><text:span text:style-name="T22">, esecutiva, e successive variazioni, esecutive;</text:span></text:p>
      <text:p text:style-name="P31"/>
      <text:p text:style-name="P25">Richiamati gli artt. 42, in tema di attribuzioni del Consiglio Comunale, e 175, in tema di variazioni di bilancio, del D. Lgs. 267/2000 ed, in particolare, i seguenti commi dell’art. 175:</text:p>
      <text:p text:style-name="P35">1. Il bilancio di previsione finanziario può subire variazioni nel corso dell'esercizio di competenza e di cassa sia nella parte prima, relativa alle entrate, che nella parte seconda, relativa alle spese, per ciascuno degli esercizi considerati nel documento. </text:p>
      <text:p text:style-name="P35">2. Le variazioni al bilancio sono di competenza dell'organo consiliare salvo quelle previste dai commi 5-bis e 5-quater.</text:p>
      <text:p text:style-name="P35">4. Ai sensi dell'articolo 42 le variazioni di bilancio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.</text:p>
      <text:p text:style-name="P26">Viste le seguenti richieste di variazione compensative urgenti al bilancio di previsione 2019-2021, annualità 2019:</text:p>
      <text:p text:style-name="P31"><text:span text:style-name="T27">Servizio Manutenzione Immobili</text:span><text:span text:style-name="T22">: spostamento dalla missione 12 programma 1 (asili nido) alla missione 4 programma 1 (scuole materne) della somma di € 26.000,00 per interventi di efficientamento energetico, da effettuare nei termini di cui all’art. 30, c 5, del DL 34/2019 (avvio lavori entro il 31/10/2019);  spostamento di somme all’interno dei propri capitoli per far fronte a maggiori spese per montaggio palchi, allestimento manifestazioni e servizi di </text:span><text:soft-page-break/><text:span text:style-name="T22">facchinaggio (+16.000,00) e per manutenzione allacciamento elettrico per fiere e mercati (+ 26.241,00), in relazione alle iniziative in programma;</text:span></text:p>
      <text:p text:style-name="P39"><text:span text:style-name="T33">Servizio Economato – </text:span><text:span text:style-name="T31">spostamento di somme all'interno dei propri capitoli di spesa per € 16.500,00, per far fronte ai maggiori consumi delle utenze di acqua, in relazione alle imminenti scadenze delle relative fatture; </text:span></text:p>
      <text:p text:style-name="P31"/>
      <text:p text:style-name="P25">Ritenuto procedere alle suddette variazioni dando atto inoltre dell'urgenza di procedere, in relazione alle motivazioni sopra rappresentate;</text:p>
      <text:p text:style-name="P29"/>
      <text:p text:style-name="P25">Visto il prospetto delle variazioni sopra descritte al bilancio di previsione 2019-2021, risultanti dall’<text:span text:style-name="T18">allegato A</text:span> alla presente deliberazione, di cui forma parte integrante e sostanziale;</text:p>
      <text:p text:style-name="P29"/>
      <text:p text:style-name="P25">Ricordato che ai sensi della Legge 145/2018, art. 1, comma 821, a decorrere dal 2019 gli enti di cui al comma 819, tra cui i Comuni, si considerano in equilibrio in presenza di un risultato di competenza dell'esercizio non negativo. L'informazione di cui al periodo precedente è desunta, in ciascun anno, dal prospetto della verifica degli equilibri allegato al rendiconto previsto dall'allegato 10 del decreto legislativo 23 giugno 2011, n. 118;</text:p>
      <text:p text:style-name="P29"/>
      <text:p text:style-name="P26">Preso atto che, come da specifico prospetto degli equilibri di cui sopra, assestati alle presenti variazioni, in coda al suddetto prospetto allegato A delle variazioni di bilancio, parte integrante e sostanziale della presente deliberazione, a seguito delle variazioni in approvazione permangono le condizioni di equilibrio della gestione di competenza in termini complessivi, per la parte corrente e investimenti, ai sensi dell'articolo 193, comma 1, del decreto legislativo 267/2000 e della citata Legge 145/2018, art. 1, comma 821;</text:p>
      <text:p text:style-name="P31"/>
      <text:p text:style-name="P26">Dato atto che il presente provvedimento sarà trasmesso al tesoriere comunale;</text:p>
      <text:p text:style-name="P31"/>
      <text:p text:style-name="P31"><text:span text:style-name="T22">Acquisito il parere favorevole del Collegio dei Revisori ai sensi dell'art. 239 comma 1 lett. b) del TUEL, </text:span><text:span text:style-name="T27">allegato B</text:span><text:span text:style-name="T22"> al presente atto a formarne parte integrante e sostanziale;</text:span> </text:p>
      <text:p text:style-name="P31"/>
      <text:p text:style-name="P26">Visti, rispettivamente, il parere favorevole in ordine alla regolarità tecnica e contabile del presente atto, espresso, ai sensi dell’art. 49, comma 1, del “<text:span text:style-name="T35">Testo Unico delle leggi sull’ordinamento degli Enti Locali” </text:span>- T.U.E.L. approvato con D. Lgs. 18.08.2000, n. 267 e successive modifiche ed integrazioni, dalla Dirigente del Settore Servizi Finanziari e Sistemi Informatici Dott.ssa Cristina Buti,, che entrano a far parte integrante e sostanziale del presente provvedimento; </text:p>
      <text:p text:style-name="P26">Con voti unanimi resi nei modi e forme di legge;</text:p>
      <text:p text:style-name="P29"/>
      <text:p text:style-name="P28">d e l i b e r a</text:p>
      <text:p text:style-name="P30"><text:soft-page-break/></text:p>
      <text:p text:style-name="P36"><text:span text:style-name="T23">1)</text:span><text:span text:style-name="T14"> </text:span><text:span text:style-name="T16">d</text:span><text:span text:style-name="T23">i approvare, per le motivazioni descritte nelle premesse e qui integralmente richiamate, le variazioni al bilancio di previsione 2019-2021 risultanti dall’</text:span><text:span text:style-name="T24">allegato A </text:span><text:span text:style-name="T23">alla presente deliberazione a formarne parte integrante e sostanziale;</text:span></text:p>
      <text:p text:style-name="P37"><text:span text:style-name="T22">2) <text:s/></text:span><text:span text:style-name="T13"><text:s/></text:span><text:span text:style-name="T22">di dare atto che le variazioni in oggetto rivestono carattere di urgenza in relazione alla necessità di attivare prontamente le procedure di spesa e conseguire le finalità attese, secondo quanto descritto nelle premesse;</text:span></text:p>
      <text:p text:style-name="P37"><text:span text:style-name="T22">3</text:span><text:span text:style-name="T30">)</text:span><text:span text:style-name="T13"> <text:s/></text:span><text:span text:style-name="T17">d</text:span><text:span text:style-name="T22">i dare atto che le suddette variazioni, operate nel rispetto dell'articolo 175 del decreto legislativo n. 267/2000, garantiscono il mantenimento del pareggio di bilancio e la salvaguardia dei suoi equilibri ai sensi dell'articolo 193, comma 1, del decreto legislativo 267/2000 e della citata Legge 145/2018, art. 1, comma 821;</text:span></text:p>
      <text:p text:style-name="P36"><text:span text:style-name="T26">4</text:span><text:span text:style-name="T25">)</text:span><text:span text:style-name="T15"> <text:s/></text:span><text:span text:style-name="T25">di sottoporre il presente provvedimento alla ratifica da parte del Consiglio comunale, nei termini e con le modalità di cui all'articolo 175, comma 4, del TUEL;</text:span></text:p>
      <text:p text:style-name="P37"><text:span text:style-name="T30">5</text:span><text:span text:style-name="T22">)</text:span><text:span text:style-name="T13"><text:tab/></text:span><text:span text:style-name="T22">di allegare al presente atto a formarne parte integrante e sostanziale, i pareri di regolarità tecnica e contabile di cui all’art. 49, comma 1, del “</text:span><text:span text:style-name="T28">Testo Unico delle leggi sull’ordinamento degli Enti Locali” </text:span><text:span text:style-name="T22">- T.U.E.L. approvato con D.Lgs. 18.08.2000, n. 267 e successive modifiche ed integrazioni, </text:span><text:span text:style-name="T29">nonché il parere favorevole del Collegio dei Revisori dei Conti</text:span><text:span text:style-name="T22">;</text:span></text:p>
      <text:p text:style-name="P37"><text:span text:style-name="T30">6</text:span><text:span text:style-name="T22">)</text:span><text:span text:style-name="T13"><text:tab/></text:span><text:span text:style-name="T22">di dare atto che, ai sensi dell’art. 125 del “Testo Unico delle leggi sull’ordinamento degli Enti Locali” - T.U.E.L. approvato con D.Lgs. 18.08.2000 n. 267 e successive modifiche ed integrazioni, contestualmente all’affissione all’Albo Pretorio la presente deliberazione viene trasmessa in elenco ai capigruppo consiliari;</text:span></text:p>
      <text:p text:style-name="P38"/>
      <text:p text:style-name="P27">Quindi la Giunta Comunale</text:p>
      <text:p text:style-name="P26">In ragione della necessità di consentire la tempestiva attivazione delle necessarie procedure per l'attuazione degli interventi oggetto di variazione;</text:p>
      <text:p text:style-name="P26">Con successiva unanime votazione, </text:p>
      <text:p text:style-name="P28">d e l i b e r a </text:p>
      <text:p text:style-name="P33"><text:span text:style-name="T31">Di dichiarare il presente atto immediatamente eseguibile ai sensi dell’art. 134, comma 4, del “</text:span><text:span text:style-name="T34">Testo Unico delle leggi sull’ordinamento degli Enti Locali” </text:span><text:span text:style-name="T31">- T.U.E.L. approvato con D. Lgs. 18.08.2000, n. 267 e successive modifiche ed integrazioni.</text:span></text:p>
      <text:p text:style-name="P40"><text:span text:style-name="Emphasis"><text:span text:style-name="T8">D</text:span></text:span><text:bookmark-end text:name="TESTO"/><text:span text:style-name="Emphasis"><text:span text:style-name="T10">i dare atto che </text:span></text:span><text:span text:style-name="Emphasis"><text:span text:style-name="T11">ai sensi dell'art. 147 bis del D.Lgs. n. 267/2000, in conformità all’art. 6 del vigente Regolamento del Sistema Integrato dei Controlli Interni, </text:span></text:span><text:span text:style-name="Emphasis"><text:span text:style-name="T9">la formazione del presente atto è avvenuta nel rispetto degli obblighi di regolarità e correttezza dell'azione amministrativa.</text:span></text:span><text:span text:style-name="T12"> </text:span></text:p>
      <text:p text:style-name="P19">Letto, confermato e sottoscritto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h text:style-name="Heading_20_5" text:outline-level="5">Il <text:bookmark-start text:name="TITOLO_PRESIEDE_2"/>Vice Sindaco<text:bookmark-end text:name="TITOLO_PRESIEDE_2"/></text:h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h text:style-name="Heading_20_5" text:outline-level="5">Il <text:bookmark-start text:name="TITOLO_ASSISTE_2"/>Segretario Generale<text:bookmark-end text:name="TITOLO_ASSISTE_2"/></text:h>
          </table:table-cell>
        </table:table-row>
        <table:table-row table:style-name="Tabella7.1">
          <table:table-cell table:style-name="Tabella7.A1" office:value-type="string">
            <text:p text:style-name="P14"><text:bookmark-start text:name="FIRMA_PRESIEDE_2"/>Fabio Barsottini<text:bookmark-end text:name="FIRMA_PRESIEDE_2"/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4"><text:bookmark-start text:name="FIRMA_ASSISTE_2"/>Dott.ssa Rita Ciardelli<text:bookmark-end text:name="FIRMA_ASSISTE_2"/></text:p>
          </table:table-cell>
        </table:table-row>
      </table:table>
      <text:p text:style-name="P11"/>
      <text:p text:style-name="P11"/>
      <text:p text:style-name="P11">===============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family="'Times New Roman', 'Times New Roman'" style:font-family-generic="roman" style:font-pitch="variable" fo:font-size="10pt" fo:language="it" fo:country="IT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orphans="0" fo:widows="0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style:contextual-spacing="false" style:line-height-at-least="0.423cm" fo:text-align="center" style:justify-single-word="false" fo:orphans="0" fo:widows="0" fo:text-indent="0cm" style:auto-text-indent="false" fo:keep-with-next="always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font-size="12pt" fo:letter-spacing="0.018cm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4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9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Times New Roman1" style:font-family-complex="'Times New Roman', 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Times New Roman1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Times New Roman1" style:font-family-complex="'Times New Roman', 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Times New Roman1" style:font-family-complex="'Times New Roman', 'Times New Roman'" style:font-family-generic-complex="roman" style:font-pitch-complex="variable" style:font-size-complex="13pt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4">
        <style:list-level-properties text:list-level-position-and-space-mode="label-alignment">
          <style:list-level-label-alignment text:label-followed-by="listtab" text:list-tab-stop-position="2.085cm" fo:text-indent="-0.82cm" fo:margin-left="2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7.126cm" table:align="left" style:writing-mode="lr-tb"/>
    </style:style>
    <style:style style:name="Tabella5.A" style:family="table-column">
      <style:table-column-properties style:column-width="1.374cm"/>
    </style:style>
    <style:style style:name="Tabella5.B" style:family="table-column">
      <style:table-column-properties style:column-width="5.502cm"/>
    </style:style>
    <style:style style:name="Tabella5.C" style:family="table-column">
      <style:table-column-properties style:column-width="10.25cm"/>
    </style:style>
    <style:style style:name="Tabella5.1" style:family="table-row">
      <style:table-row-properties style:min-row-height="1.50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M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MP7" style:family="paragraph" style:parent-style-name="Standard">
      <style:paragraph-properties fo:text-align="center" style:justify-single-word="false"/>
      <style:text-properties fo:font-size="7pt" officeooo:paragraph-rsid="00160d8a" style:font-size-asian="7pt" style:font-size-complex="7pt"/>
    </style:style>
    <style:style style:name="MT1" style:family="text">
      <style:text-properties officeooo:rsid="000c1905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1"><draw:frame draw:style-name="Mfr1" draw:name="Immagine1" text:anchor-type="as-char" svg:width="0.633cm" svg:height="1.157cm" draw:z-index="4"><draw:image xlink:href="Pictures/100000000000010A0000016DED4C031D.png" xlink:type="simple" xlink:show="embed" xlink:actuate="onLoad"/></draw:frame></text:p>
            </table:table-cell>
            <table:table-cell table:style-name="Tabella5.B1" office:value-type="string">
              <text:p text:style-name="MP2"/>
              <text:p text:style-name="MP3">COMUNE DI EMPOLI</text:p>
              <text:p text:style-name="MP4">Città Metropolitana di Firenze</text:p>
            </table:table-cell>
            <table:table-cell table:style-name="Tabella5.C1" office:value-type="string"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>Documento firmato digitalmente ai sensi del decreto legislativo n. 82 del 7 marzo 2005 - Codice dell'Amministrazione digitale <text:span text:style-name="MT1">e norme collegate</text:span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Tipo per Delibera ATR</dc:title>
    <meta:initial-creator>Comune di Empoli</meta:initial-creator>
    <meta:creation-date>2014-10-29T15:26:00</meta:creation-date>
    <dc:date>2019-10-24T11:23:40.938000000</dc:date>
    <meta:print-date>2003-02-17T15:11:00</meta:print-date>
    <meta:editing-cycles>47</meta:editing-cycles>
    <meta:editing-duration>PT1H3M53S</meta:editing-duration>
    <meta:generator>LibreOffice/4.2.5.2$Windows_x86 LibreOffice_project/61cb170a04bb1f12e77c884eab9192be736ec5f5</meta:generator>
    <meta:document-statistic meta:table-count="6" meta:image-count="1" meta:object-count="0" meta:page-count="5" meta:paragraph-count="82" meta:word-count="1305" meta:character-count="8825" meta:non-whitespace-character-count="7576"/>
  </office:meta>
</office:document-meta>
</file>