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8" style:family="table-column">
      <style:table-column-properties style:column-width="2.2305in" style:use-optimal-column-width="false"/>
    </style:style>
    <style:style style:name="TableColumn9" style:family="table-column">
      <style:table-column-properties style:column-width="2.9465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7" style:family="table">
      <style:table-properties style:width="6.67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 fo:background-color="#FFFF00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Paragrafoelenco" style:family="paragraph">
      <style:paragraph-properties fo:margin-bottom="0.0833in" fo:line-height="100%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Paragrafoelenco" style:family="paragraph">
      <style:paragraph-properties fo:margin-bottom="0.0833in" fo:line-height="100%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Paragrafoelenco" style:family="paragraph">
      <style:paragraph-properties fo:margin-bottom="0.0833in" fo:line-height="100%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TableContents" style:family="paragraph">
      <style:paragraph-properties fo:text-align="justify"/>
      <style:text-properties style:font-name-asian="Times New Roman" style:font-name-complex="Times New Roman" fo:language="it" fo:country="IT" style:language-complex="ar" style:country-complex="SA"/>
    </style:style>
    <style:style style:name="P28" style:parent-style-name="TableContents" style:family="paragraph">
      <style:paragraph-properties fo:text-align="justify"/>
      <style:text-properties style:font-name-asian="Times New Roman" style:font-name-complex="Times New Roman" fo:language="it" fo:country="IT" style:language-complex="ar" style:country-complex="SA"/>
    </style:style>
    <style:style style:name="P29" style:parent-style-name="TableContents" style:family="paragraph">
      <style:paragraph-properties fo:text-align="justify"/>
      <style:text-properties style:font-name-asian="Times New Roman" style:font-name-complex="Times New Roman" fo:language="it" fo:country="IT" style:language-complex="ar" style:country-complex="SA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NormaleWeb" style:family="paragraph">
      <style:paragraph-properties fo:margin-left="0.1972in" fo:text-indent="-0.1972in">
        <style:tab-stops/>
      </style:paragraph-properties>
    </style:style>
    <style:style style:name="P32" style:parent-style-name="TableContents" style:family="paragraph">
      <style:paragraph-properties fo:text-align="justify"/>
    </style:style>
    <style:style style:name="T33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><text:tab/><text:tab/><text:tab/><text:tab/><text:tab/><text:tab/><text:tab/><text:tab/><text:tab/><text:tab/>Empoli 17/04/2020</text:p>
      <text:p text:style-name="Standard"/>
      <text:p text:style-name="Standard"/>
      <text:p text:style-name="Standard"><text:tab/><text:tab/><text:tab/><text:tab/><text:tab/><text:tab/><text:tab/><text:tab/><text:tab/><text:tab/>Al Segretario Generale</text:p>
      <text:p text:style-name="Standard"/>
      <text:p text:style-name="Standard"/>
      <text:p text:style-name="Standard"/>
      <text:p text:style-name="Standard"/>
      <text:p text:style-name="Standard"/>
      <text:p text:style-name="P2">Trasmetto la nuova scheda (allegato B) per la programmazione forniture e servizi anno 2020/2022 da variare con il<text:s/>prossimo consiglio a rettifica di quanto precedentemente inviato.</text:p>
      <text:p text:style-name="P3"/>
      <text:p text:style-name="P4">Nella tabella <text:s/>che segue si riproduce sintetica motivazione sulle ragioni giuridiche/pratiche che hanno reso necessarie le variazioni:</text:p>
      <text:p text:style-name="Standard"/>
      <text:p text:style-name="Standard"/>
      <text:p text:style-name="Standard"/>
      <text:p text:style-name="Standard"/>
      <text:p text:style-name="Standard"/>
      <text:p text:style-name="P5">TABELLA <text:s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Oggetto</text:p>
          </table:table-cell>
          <table:table-cell table:style-name="TableCell14">
            <text:p text:style-name="P15">Motivazione della variazione</text:p>
          </table:table-cell>
          <table:table-cell table:style-name="TableCell16">
            <text:p text:style-name="P17"><text:span text:style-name="T18">Articolo di bilancio sul quale viene impegnato l'intervento</text:span><text:span text:style-name="T19"><text:s text:c="2"/></text:span></text:p>
          </table:table-cell>
        </table:table-row>
        <table:table-row table:style-name="TableRow20">
          <table:table-cell table:style-name="TableCell21">
            <text:p text:style-name="P22">SERVIZIO STRAORDINARIO DI ASSISTENZA SOCIO-EDUCATIVA A DOMICILIO PER STUDENTI CON DISABILITÀ</text:p>
          </table:table-cell>
          <table:table-cell table:style-name="TableCell23">
            <text:p text:style-name="P24">Servizio straordinario urgente ex art. 63 c. 2 lett. a D.lgs. 50/2016: a seguito della sospensione delle attività didattiche disposta con DPCM del 4/3/2020 intervenuta nel contesto dell’emergenza COVID-19 a livello nazionale, il Comune di Empoli intende attivare un servizio straordinario di assistenza socio-educativa a domicilio per studenti con disabilità.</text:p>
            <text:p text:style-name="P25"/>
            <text:p text:style-name="P26">Riferimenti normativi:</text:p>
            <text:p text:style-name="P27">- art. 3 c.1 del D.L. 23 febbraio 2020 n.6 sospensione dei servizi educativi e scolastici;<text:s/></text:p>
            <text:p text:style-name="P28">- DPCM 4 marzo 2020 “Ulteriori disposizioni attuative del decreto-legge 23 febbraio 2020, n. 6, recante misure urgenti in materia di contenimento e gestione dell'emergenza epidemiologica da COVID-19, applicabili sull'intero territorio nazionale”;<text:s/></text:p>
            <text:p text:style-name="P29">- art. 9 del D.L. 9 marzo 2020 n. 14, in cui si prevede l'erogazione di prestazioni individuali domiciliari per gli alunni con<text:s/><text:soft-page-break/>disabilità finalizzate al sostegno nella fruizione delle attività didattiche a distanza organizzate dai docent.</text:p>
          </table:table-cell>
          <table:table-cell table:style-name="TableCell30">
            <text:p text:style-name="P31">CUS 988001</text:p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llego <text:s/>le nuove schede B sulla programmazione</text:p>
      <text:p text:style-name="Standard"/>
      <text:p text:style-name="Standard">Si chiede di porre all’attenzione del prossimo consiglio comunale la variazione di cui in<text:s/>oggetto.</text:p>
      <text:p text:style-name="Standard"/>
      <text:p text:style-name="Standard"/>
      <text:p text:style-name="Standard"/>
      <text:p text:style-name="Standard"><text:tab/><text:tab/><text:tab/><text:tab/><text:tab/><text:span text:style-name="T33">Il Dirigente dei servzi alla persona <text:s/></text:span><text:span text:style-name="T34"><text:tab/>Dott.ssa Sandra Berti</text:span><text:span text:style-name="T35">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rpo" style:display-name="Corpo" style:family="paragraph">
      <style:paragraph-properties fo:keep-with-next="always" fo:widows="2" fo:orphans="2" fo:background-color="#FFFFFF"/>
      <style:text-properties style:font-name="Helvetica Neue" style:font-name-asian="Arial Unicode MS" style:font-name-complex="Arial Unicode MS" fo:color="#000000" fo:font-size="11pt" style:font-size-asian="11pt" style:font-size-complex="11pt" fo:language="it" fo:country="IT" style:language-asian="zh" style:country-asian="CN" style:language-complex="hi" style:country-complex="IN" fo:hyphenate="false"/>
    </style:style>
    <style:style style:name="Paragrafoelenco" style:display-name="Paragrafo elenco" style:family="paragraph" style:parent-style-name="Standard">
      <style:paragraph-properties fo:widows="2" fo:orphans="2" fo:text-align="justify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fo:language="it" fo:country="IT" style:language-complex="ar" style:country-complex="SA" fo:hyphenate="false"/>
    </style:style>
    <style:style style:name="NormaleWeb" style:display-name="Normale (Web)" style:family="paragraph" style:parent-style-name="Normale">
      <style:paragraph-properties fo:widows="2" fo:orphans="2" fo:text-align="justify" style:vertical-align="auto" fo:margin-top="0.0694in" fo:margin-bottom="0.0826in"/>
      <style:text-properties style:font-name-asian="Times New Roman" style:font-name-complex="Times New Roman" fo:color="#000000" style:letter-kerning="false" fo:language="it" fo:country="IT" style:language-asian="it" style:country-asian="I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i Marina</meta:initial-creator>
    <dc:creator>Rossi Marina</dc:creator>
    <meta:creation-date>2020-03-09T11:38:00Z</meta:creation-date>
    <dc:date>2020-04-16T14:12:00Z</dc:date>
    <meta:print-date>2020-02-18T11:06:00Z</meta:print-date>
    <meta:template xlink:href="Normal.dotm" xlink:type="simple"/>
    <meta:editing-cycles>11</meta:editing-cycles>
    <meta:editing-duration>PT24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67" meta:character-count="1791" meta:row-count="12" meta:non-whitespace-character-count="1527"/>
  </office:meta>
</office:document-meta>
</file>